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dam met duiker ter plaatse van Oud-Heinenoordweg 23 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dam met duiker ter plaatse van Oud-Heinenoordweg 23 A in Heinenoord. een water- en wegenvergunning te verlenen.</text:p>
            <text:p text:style-name="common-al">Zaaknummer: VTH202411-0089</text:p>
            <text:p text:style-name="common-al">Start bezwaartermijn (6 weken): 1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089</meta:user-defined>
    <meta:user-defined meta:name="DCTERMS.abstract">Het aanbrengen van een dam met duiker en daarmee maken van een uitweg ter plaatse van Oud-Heinenoordweg 23 A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brengen van een dam met duiker ter plaatse van Oud-Heinenoordweg 23 A in Heinenoord</meta:user-defined>
    <meta:user-defined meta:name="DCTERMS.W3CDTF/DCTERMS.available">2025-03-10</meta:user-defined>
    <meta:user-defined meta:name="DCTERMS.W3CDTF/OVERHEIDop.jaargang">2025</meta:user-defined>
    <meta:user-defined meta:name="OVERHEIDop.publicationIssue">5454</meta:user-defined>
    <meta:user-defined meta:name="OVERHEIDop.WsbID/DC.identifier">wsb-2025-5454</meta:user-defined>
    <meta:user-defined meta:name="OVERHEIDop.versieInformatie"/>
  </office:meta>
</office:document-meta>
</file>