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weigeringsbesluit omgevingsvergunning voor een wateractiviteit inzake het aanleggen van een duiker in de primaire waterloop 4e Zijtak Buffer Klaver 6A te Venlo in verband met de aanleg van een inri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weigeringsbesluit is op 9 januari 2025 aan de vergunninghouder toegezonden.</text:p>
            <text:p text:style-name="common-al">Het dagelijks bestuur van Waterschap Limburg maakt bekend, dat op 8 januari 2025 het besluit is genomen tot weigering van een omgevingsvergunning voor een wateractiviteit inzake het aanleggen van een duiker in de primaire waterloop 4e Zijtak Buffer Klaver 6A te Venlo in verband met de aanleg van een inrit.</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003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2024-Z10035</meta:user-defined>
    <meta:user-defined meta:name="DCTERMS.abstract">Weigeringsbesluit omgevingsvergunning voor een wateractiviteit inzake het aanleggen van een duiker in de 4e Zijtak Buffer Klaver 6A te Venlo.</meta:user-defined>
    <dc:language>nl</dc:language>
    <meta:user-defined meta:name="OVERHEIDop.locatietype/OVERHEIDop.gebiedsmarkering">Punt</meta:user-defined>
    <meta:user-defined meta:name="DC.title">Bekendmaking Waterschap Limburg weigeringsbesluit omgevingsvergunning voor een wateractiviteit inzake het aanleggen van een duiker in de primaire waterloop 4e Zijtak Buffer Klaver 6A te Venlo in verband met de aanleg van een inrit</meta:user-defined>
    <meta:user-defined meta:name="DCTERMS.W3CDTF/DCTERMS.available">2025-01-13</meta:user-defined>
    <meta:user-defined meta:name="DCTERMS.W3CDTF/OVERHEIDop.jaargang">2025</meta:user-defined>
    <meta:user-defined meta:name="OVERHEIDop.externeBijlage">Weigeringsbesluit 2024-Z10035|exb-2025-1107</meta:user-defined>
    <meta:user-defined meta:name="OVERHEIDop.externeBijlage">Bijlage 1|exb-2025-1108</meta:user-defined>
    <meta:user-defined meta:name="OVERHEIDop.externeBijlage">Bijlage 2|exb-2025-1109</meta:user-defined>
    <meta:user-defined meta:name="OVERHEIDop.publicationIssue">545</meta:user-defined>
    <meta:user-defined meta:name="OVERHEIDop.WsbID/DC.identifier">wsb-2025-545</meta:user-defined>
    <meta:user-defined meta:name="OVERHEIDop.versieInformatie"/>
  </office:meta>
</office:document-meta>
</file>