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Vlijtsekade 221 te Apeldoo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mantelbuis en 4 meerpalen in de waterbodem van een oppervlaktewaterlichaam A met natuurstatus ten behoeve van een reeds geplaatste warmtewisselaar nabij Vlijtsekade 221 te Apeldoorn.</text:p>
            <text:p text:style-name="common-al">De vergunning is verzonden op 4 maart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0 maart 2025 tot en met 22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250/D2025-02-17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10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4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250/D2025-02-1785</meta:user-defined>
    <meta:user-defined meta:name="DCTERMS.abstract">diverse werkzaamheden nabij Vlijtsekade 221 te Apeldoorn</meta:user-defined>
    <dc:language>nl</dc:language>
    <meta:user-defined meta:name="OVERHEIDop.locatietype/OVERHEIDop.gebiedsmarkering">Adres</meta:user-defined>
    <meta:user-defined meta:name="DC.title">Bekendmaking omgevingsvergunning voor een wateractiviteit voor diverse werkzaamheden nabij Vlijtsekade 221 te Apeldoorn</meta:user-defined>
    <meta:user-defined meta:name="DCTERMS.W3CDTF/DCTERMS.available">2025-03-10</meta:user-defined>
    <meta:user-defined meta:name="DCTERMS.W3CDTF/OVERHEIDop.jaargang">2025</meta:user-defined>
    <meta:user-defined meta:name="OVERHEIDop.publicationIssue">5449</meta:user-defined>
    <meta:user-defined meta:name="OVERHEIDop.WsbID/DC.identifier">wsb-2025-5449</meta:user-defined>
    <meta:user-defined meta:name="OVERHEIDop.versieInformatie"/>
  </office:meta>
</office:document-meta>
</file>