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het realiseren van een uitbouw nabij Oude Riet 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7 maart tot en met 17 april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44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4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4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aangevraagd voor het realiseren van een uitbouw nabij Oude Riet 31 te Groningen</meta:user-defined>
    <meta:user-defined meta:name="DCTERMS.W3CDTF/DCTERMS.available">2025-03-07</meta:user-defined>
    <meta:user-defined meta:name="DCTERMS.W3CDTF/OVERHEIDop.jaargang">2025</meta:user-defined>
    <meta:user-defined meta:name="OVERHEIDop.externeBijlage">79025_besluit|exb-2025-8595</meta:user-defined>
    <meta:user-defined meta:name="OVERHEIDop.publicationIssue">5447</meta:user-defined>
    <meta:user-defined meta:name="OVERHEIDop.WsbID/DC.identifier">wsb-2025-5447</meta:user-defined>
    <meta:user-defined meta:name="OVERHEIDop.versieInformatie"/>
  </office:meta>
</office:document-meta>
</file>