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aangelegd hebben van grasblokken nabij Hoofdstraat 78 te 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7 maart tot en met 17 april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5446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446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446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8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aangelegd hebben van grasblokken nabij Hoofdstraat 78 te Een</meta:user-defined>
    <meta:user-defined meta:name="DCTERMS.W3CDTF/DCTERMS.available">2025-03-07</meta:user-defined>
    <meta:user-defined meta:name="DCTERMS.W3CDTF/OVERHEIDop.jaargang">2025</meta:user-defined>
    <meta:user-defined meta:name="OVERHEIDop.externeBijlage">79831_besluit|exb-2025-8594</meta:user-defined>
    <meta:user-defined meta:name="OVERHEIDop.publicationIssue">5446</meta:user-defined>
    <meta:user-defined meta:name="OVERHEIDop.WsbID/DC.identifier">wsb-2025-5446</meta:user-defined>
    <meta:user-defined meta:name="OVERHEIDop.versieInformatie"/>
  </office:meta>
</office:document-meta>
</file>