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nabij het Stationsplein in Raalte. De vergunning wordt verleend tot 19 september 2025</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aterschap Drents Overijsselse Delta een omgevingsvergunning wateractiviteit verleend voor het onttrekken van grondwater nabij het Stationsplein in Raalte (dossiernummer Z/25/066033). De vergunning wordt verleend tot 19 september 2025. De vergunning is op 5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onttrekken van grondwater nabij het Stationsplein in Raalte. De vergunning wordt verleend tot 19 september 2025</meta:user-defined>
    <meta:user-defined meta:name="DCTERMS.W3CDTF/DCTERMS.available">2025-03-07</meta:user-defined>
    <meta:user-defined meta:name="DCTERMS.W3CDTF/OVERHEIDop.jaargang">2025</meta:user-defined>
    <meta:user-defined meta:name="OVERHEIDop.publicationIssue">5444</meta:user-defined>
    <meta:user-defined meta:name="OVERHEIDop.WsbID/DC.identifier">wsb-2025-5444</meta:user-defined>
    <meta:user-defined meta:name="OVERHEIDop.versieInformatie"/>
  </office:meta>
</office:document-meta>
</file>