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kavelpad en een stortplaats nabij Groeneweg 2 in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kavelpad en een stortplaats nabij Groeneweg 2 in Den Bommel..</text:p>
            <text:p text:style-name="common-al">Zaaknummer: VTH202409-0698</text:p>
            <text:p text:style-name="common-al">Start bezwaartermijn (6 weken): 13-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698</meta:user-defined>
    <meta:user-defined meta:name="DCTERMS.abstract">het aanleggen van een kavelpad en een stortplaats nabij Groeneweg 2 in Den Bommel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kavelpad en een stortplaats nabij Groeneweg 2 in Den Bommel</meta:user-defined>
    <meta:user-defined meta:name="DCTERMS.W3CDTF/DCTERMS.available">2025-01-13</meta:user-defined>
    <meta:user-defined meta:name="DCTERMS.W3CDTF/OVERHEIDop.jaargang">2025</meta:user-defined>
    <meta:user-defined meta:name="OVERHEIDop.publicationIssue">544</meta:user-defined>
    <meta:user-defined meta:name="OVERHEIDop.WsbID/DC.identifier">wsb-2025-544</meta:user-defined>
    <meta:user-defined meta:name="OVERHEIDop.versieInformatie"/>
  </office:meta>
</office:document-meta>
</file>