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gevulde omgevingsvergunning voor een wateractiviteit aan de Rijnsteeg 41 te Bennek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9 augustus 2024 vergunning verleend voor het aanleggen van een oppervlaktewaterlichaam C aan de Rijnsteeg 41 te Bennekom. Het kenmerk van deze vergunning is Z2024-04-0314/D2024-06-0357. </text:p>
            <text:p text:style-name="common-al">Naar aanleiding van een bezwaarprocedure en conform het advies van de bezwarenadviescommissie heeft het waterschap besloten tot de aanvulling van de motivering van deze omgevingsvergunning voor een wateractiviteit. Dit besluit is verzonden op 5 maart 2025 en heeft kenmerk Z2024-04-0314/D2025-03-0373.</text:p>
            <text:p text:style-name="common-al"/>
            <text:p text:style-name="tussenkopcur">Inzien van stukken</text:p>
            <text:p text:style-name="common-al">U kunt het besluit en de daarbij behorende stukken inzien van 8 maart 2025 tot en met 22 april 2025 bij Waterschap Vallei en Veluwe, Steenbokstraat 10 in Apeldoorn: elke werkdag na telefonische afspraak (055 527 29 11).</text:p>
            <text:p text:style-name="common-al">Indien gewenst kan het besluit met bekendmaking ook naar u gemaild worden. In dat geval kunt u een e-mail sturen naar <text:a xlink:href="mailto:vth@vallei-veluwe.nl" xlink:type="simple">vth@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het besluit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het besluit is Z2024-04-0314/D2025-03-037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43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3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3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4-0314/D2025-03-0373</meta:user-defined>
    <meta:user-defined meta:name="DCTERMS.abstract">Besluit tot aanvulling van een omgevingsvergunning voor een wateractiviteit aan de Rijnsteeg 41 te Bennekom.</meta:user-defined>
    <dc:language>nl</dc:language>
    <meta:user-defined meta:name="OVERHEIDop.locatietype/OVERHEIDop.gebiedsmarkering">Adres</meta:user-defined>
    <meta:user-defined meta:name="DC.title">Bekendmaking aangevulde omgevingsvergunning voor een wateractiviteit aan de Rijnsteeg 41 te Bennekom</meta:user-defined>
    <meta:user-defined meta:name="DCTERMS.W3CDTF/DCTERMS.available">2025-03-07</meta:user-defined>
    <meta:user-defined meta:name="DCTERMS.W3CDTF/OVERHEIDop.jaargang">2025</meta:user-defined>
    <meta:user-defined meta:name="OVERHEIDop.publicationIssue">5438</meta:user-defined>
    <meta:user-defined meta:name="OVERHEIDop.WsbID/DC.identifier">wsb-2025-5438</meta:user-defined>
    <meta:user-defined meta:name="OVERHEIDop.versieInformatie"/>
  </office:meta>
</office:document-meta>
</file>