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erwijderen en opnieuw aanleggen) van dammen met duikers ter hoogte van Raalterweg 2, 4 en 6 in Schalkhaar </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dagelijks bestuur van Waterschap Drents Overijsselse Delta een omgevingsvergunning wateractiviteit verleend voor het vervangen (verwijderen en opnieuw aanleggen) van de dammen met de duikers D986, D987, D988 en D989 in het beperkingengebied van het A-oppervlaktewaterlichaam SW.75.60 ter hoogte van Raalterweg 2, 4 en 6 in Schalkhaar (dossiernummer Z/25/066701). De vergunning is op 5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3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vangen (verwijderen en opnieuw aanleggen) van dammen met duikers ter hoogte van Raalterweg 2, 4 en 6 in Schalkhaar</meta:user-defined>
    <meta:user-defined meta:name="DCTERMS.W3CDTF/DCTERMS.available">2025-03-07</meta:user-defined>
    <meta:user-defined meta:name="DCTERMS.W3CDTF/OVERHEIDop.jaargang">2025</meta:user-defined>
    <meta:user-defined meta:name="OVERHEIDop.publicationIssue">5436</meta:user-defined>
    <meta:user-defined meta:name="OVERHEIDop.WsbID/DC.identifier">wsb-2025-5436</meta:user-defined>
    <meta:user-defined meta:name="OVERHEIDop.versieInformatie"/>
  </office:meta>
</office:document-meta>
</file>