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peilbesluit Oebele Om wei te Warstiens - Wetterskip Fryslâ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Ter voldoening aan het bepaalde in afdeling 3.5 (Peilbesluiten) Omgevingsverordening Provincie Fryslân, artikel 3 (Inspraakprocedure) van de Inspraak en Participatieverordening Wetterskip Fryslân en artikel 3:11 Awb ligt gedurende 6 weken vanaf de datum van deze bekendmaking ter inzage het</text:p>
            <text:p text:style-name="al"/>
            <text:p text:style-name="al">
            <text:span text:style-name="nadrukvet">ontwerp-peilbesluit Oebele Om wei</text:span>
          </text:p>
            <text:p text:style-name="al"/>
            <text:p text:style-name="al">Het ontwerp-peilbesluit omvat het gebied dat werd bemalen door onderbemaling Oeble Om wei te Warstiens. Het gebied is gelegen tussen Wergea en Warten in de gemeente Leeuwarden. Het gebied ligt ten oosten van het Langdeel en ten noorden van het Wartenster Wiid. </text:p>
            <text:p text:style-name="al"/>
            <text:p text:style-name="al">Het ontwerp-peilbesluit en de bijbehorende stukken kunt u inzien door de aan deze elektronische bekendmaking toegevoegde bijlagen te raadplegen. Kijk hiervoor onder: ‘bekijk documenten’.</text:p>
            <text:p text:style-name="al">Wanneer u de stukken analoog wilt inzien op het kantoor van Wetterskip Fryslân in Leeuwarden, dan kunt u voor het maken van een afspraak contact opnemen met mevr. J. Liefers – van der Kloet via telefoonnummer 058 – 292 22 22.</text:p>
            <text:p text:style-name="al"/>
            <text:p text:style-name="al">Gedurende bovengenoemde termijn kunnen zienswijzen op het ontwerp-peilbesluit schriftelijk of mondeling worden ingediend bij het Dagelijks Bestuur van Wetterskip Fryslân. </text:p>
            <text:p text:style-name="al"/>
            <text:p text:style-name="al">Schriftelijk kan dit op de volgende twee manieren:</text:p>
            <text:p text:style-name="al">via onze website <text:a xlink:href="http://www.wetterskipfryslan.nl/zienswijze" xlink:type="simple">www.wetterskipfryslan.nl/zienswijze</text:a>.</text:p>
            <text:p text:style-name="al">via de post: Wetterskip Fryslân, t.a.v. het Dagelijks Bestuur, Postbus 36, 8900 AA Leeuwarden.</text:p>
            <text:p text:style-name="al"/>
            <text:p text:style-name="al"/>
            <text:p text:style-name="al">Nadere info bij mevr. J. Liefers – van der Kloet via telefoonnummer: 058 - 292 22 22.</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43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3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3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40/xml/MC-DRP-PlanOverig-Web-CB.xml</meta:user-defined>
    <meta:user-defined meta:name="OVERHEID.Waterschap/DC.creator">Wetterskip Fryslân</meta:user-defined>
    <meta:user-defined meta:name="OVERHEID.Informatietype/DC.type">officiële publicatie</meta:user-defined>
    <meta:user-defined meta:name="OVERHEIDop.Rubriek/DC.type">ander besluit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DC.source">N.v.t.</meta:user-defined>
    <meta:user-defined meta:name="DCTERMS.alternative">Ontwerp-peilbesluit Oebele Om wei</meta:user-defined>
    <dc:language>nl</dc:language>
    <meta:user-defined meta:name="OVERHEIDop.locatietype/OVERHEIDop.gebiedsmarkering">Vlak</meta:user-defined>
    <meta:user-defined meta:name="DC.title">Kennisgeving ontwerp-peilbesluit Oebele Om wei te Warstiens - Wetterskip Fryslân</meta:user-defined>
    <meta:user-defined meta:name="OVERHEIDop.datumEindeReactietermijn">2025-04-20</meta:user-defined>
    <meta:user-defined meta:name="OVERHEIDop.TilID/OVERHEIDop.terinzageleggingOP">til-2025-7602</meta:user-defined>
    <meta:user-defined meta:name="DCTERMS.W3CDTF/DCTERMS.available">2025-03-10</meta:user-defined>
    <meta:user-defined meta:name="DCTERMS.W3CDTF/OVERHEIDop.jaargang">2025</meta:user-defined>
    <meta:user-defined meta:name="OVERHEIDop.publicationIssue">5435</meta:user-defined>
    <meta:user-defined meta:name="OVERHEIDop.WsbID/DC.identifier">wsb-2025-5435</meta:user-defined>
    <meta:user-defined meta:name="OVERHEIDop.versieInformatie"/>
  </office:meta>
</office:document-meta>
</file>