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onttrekken van grondwater ter plaatse van Plesmanstraat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onttrekken van grondwater ter plaatse van Plesmanstraat te Leerdam buiten behandeling gelaten. 
</text:p>
            <text:p text:style-name="common-al">Zaaknummer: 196064
</text:p>
            <text:p text:style-name="common-al">DSO verzoeknummer: 2025020600158
</text:p>
            <text:p text:style-name="common-al">Start bezwaartermijn: 06-03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430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43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43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96064</meta:user-defined>
    <meta:user-defined meta:name="DCTERMS.abstract">het onttrekken van grondwater ter plaatse van Plesmanstraat te Le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het onttrekken van grondwater ter plaatse van Plesmanstraat te Leerdam</meta:user-defined>
    <meta:user-defined meta:name="DCTERMS.W3CDTF/DCTERMS.available">2025-03-07</meta:user-defined>
    <meta:user-defined meta:name="DCTERMS.W3CDTF/OVERHEIDop.jaargang">2025</meta:user-defined>
    <meta:user-defined meta:name="OVERHEIDop.publicationIssue">5430</meta:user-defined>
    <meta:user-defined meta:name="OVERHEIDop.WsbID/DC.identifier">wsb-2025-5430</meta:user-defined>
    <meta:user-defined meta:name="OVERHEIDop.versieInformatie"/>
  </office:meta>
</office:document-meta>
</file>