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64644 verlengen WFN1914189 tijdelijk verhogen waterpeil nabij de locatie Hikkaardedyk 15 te Ginnum</text:p>
      <text:section text:name="zakelijke-mededeling_id1-3-2" text:style-name="zakelijke-mededeling">
        <text:section text:name="zakelijke-mededeling-tekst_id1-3-2-1" text:style-name="zakelijke-mededeling-tekst">
          <text:section text:name="tekst_id1-3-2-1-1" text:style-name="tekst">
            <text:p text:style-name="common-al"> Op 8 januari 2025 heeft het dagelijks bestuur van Wetterskip Fryslân een aanvraag ontvangen van Coöperatieve vereniging Coöperatie Agrarisch Collectief Waadrâne U.A. te Boarnwert, voor het verlengen van WFN1914189 aangaande het tijdelijk verhogen waterpeil nabij de locatie Hikkaardedyk 15 te Ginn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4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64644 verlengen WFN1914189 tijdelijk verhogen waterpeil nabij de locatie Hikkaardedyk 15 te Ginnum</meta:user-defined>
    <meta:user-defined meta:name="DCTERMS.W3CDTF/DCTERMS.available">2025-01-13</meta:user-defined>
    <meta:user-defined meta:name="DCTERMS.W3CDTF/OVERHEIDop.jaargang">2025</meta:user-defined>
    <meta:user-defined meta:name="OVERHEIDop.publicationIssue">543</meta:user-defined>
    <meta:user-defined meta:name="OVERHEIDop.WsbID/DC.identifier">wsb-2025-543</meta:user-defined>
    <meta:user-defined meta:name="OVERHEIDop.versieInformatie"/>
  </office:meta>
</office:document-meta>
</file>