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, Beschermingszone A Primaire waterkering, Lithsedijk 122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8 februari 2025</text:span> een aanvraag voor een vergunning in het kader van de Omgevingswet ontvangen voor <text:span text:style-name="nadrukvet">Verbouwen woning, Beschermingszone A Primaire waterkering, Lithsedijk 122 Lith</text:span>. De aanvraag is geregistreerd met zaaknummer 065460322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2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3229</meta:user-defined>
    <meta:user-defined meta:name="DCTERMS.abstract">Verbouwen woning, Beschermingszone A Primaire waterkering, Lithsedijk 122 Lith</meta:user-defined>
    <dc:language>nl</dc:language>
    <meta:user-defined meta:name="OVERHEIDop.locatietype/OVERHEIDop.gebiedsmarkering">Vlak</meta:user-defined>
    <meta:user-defined meta:name="DC.title">Aanvraag omgevingsvergunning Verbouwen woning, Beschermingszone A Primaire waterkering, Lithsedijk 122 Lith</meta:user-defined>
    <meta:user-defined meta:name="DCTERMS.W3CDTF/DCTERMS.available">2025-03-07</meta:user-defined>
    <meta:user-defined meta:name="DCTERMS.W3CDTF/OVERHEIDop.jaargang">2025</meta:user-defined>
    <meta:user-defined meta:name="OVERHEIDop.publicationIssue">5429</meta:user-defined>
    <meta:user-defined meta:name="OVERHEIDop.WsbID/DC.identifier">wsb-2025-5429</meta:user-defined>
    <meta:user-defined meta:name="OVERHEIDop.versieInformatie"/>
  </office:meta>
</office:document-meta>
</file>