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ven vijver, attentiegebied, Busweg 1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8 februari 2025</text:span> een aanvraag voor een vergunning in het kader van de Omgevingswet ontvangen voor <text:span text:style-name="nadrukvet">Graven vijver, attentiegebied, Busweg 1 Escharen</text:span>. De aanvraag is geregistreerd met zaaknummer 0654603188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5428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42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42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03188</meta:user-defined>
    <meta:user-defined meta:name="DCTERMS.abstract">Graven vijver, attentiegebied, Busweg 1 Escharen</meta:user-defined>
    <dc:language>nl</dc:language>
    <meta:user-defined meta:name="OVERHEIDop.locatietype/OVERHEIDop.gebiedsmarkering">Vlak</meta:user-defined>
    <meta:user-defined meta:name="DC.title">Aanvraag omgevingsvergunning Graven vijver, attentiegebied, Busweg 1 Eschar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5428</meta:user-defined>
    <meta:user-defined meta:name="OVERHEIDop.WsbID/DC.identifier">wsb-2025-5428</meta:user-defined>
    <meta:user-defined meta:name="OVERHEIDop.versieInformatie"/>
  </office:meta>
</office:document-meta>
</file>