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nieuwen bedrijfshal, Primaire waterkering, Bakkersdam 7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7 februari 2025</text:span> een aanvraag voor een vergunning in het kader van de Omgevingswet ontvangen voor <text:span text:style-name="nadrukvet">Vernieuwen bedrijfshal, Primaire waterkering, Bakkersdam 7 Heusden</text:span>. De aanvraag is geregistreerd met zaaknummer 0654601936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5424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42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42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01936</meta:user-defined>
    <meta:user-defined meta:name="DCTERMS.abstract">Vernieuwen bedrijfshal, Primaire waterkering, Bakkersdam 7 Heusden </meta:user-defined>
    <dc:language>nl</dc:language>
    <meta:user-defined meta:name="OVERHEIDop.locatietype/OVERHEIDop.gebiedsmarkering">Vlak</meta:user-defined>
    <meta:user-defined meta:name="DC.title">Aanvraag omgevingsvergunning Vernieuwen bedrijfshal, Primaire waterkering, Bakkersdam 7 Heusden</meta:user-defined>
    <meta:user-defined meta:name="DCTERMS.W3CDTF/DCTERMS.available">2025-03-07</meta:user-defined>
    <meta:user-defined meta:name="DCTERMS.W3CDTF/OVERHEIDop.jaargang">2025</meta:user-defined>
    <meta:user-defined meta:name="OVERHEIDop.publicationIssue">5424</meta:user-defined>
    <meta:user-defined meta:name="OVERHEIDop.WsbID/DC.identifier">wsb-2025-5424</meta:user-defined>
    <meta:user-defined meta:name="OVERHEIDop.versieInformatie"/>
  </office:meta>
</office:document-meta>
</file>