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duiker, A-watergang, nabij Voortweg 8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februari</text:span><text:span text:style-name="nadrukvet"> 2025</text:span> een aanvraag voor een vergunning in het kader van de Omgevingswet ontvangen voor <text:span text:style-name="nadrukvet">Verwijderen duiker, A-watergang, nabij Voortweg 8, Groeningen</text:span>. De aanvraag is geregistreerd met zaaknummer 065460169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2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2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1698</meta:user-defined>
    <meta:user-defined meta:name="DCTERMS.abstract">Verwijderen duiker, A-watergang, nabij Voortweg 8 Groeningen</meta:user-defined>
    <dc:language>nl</dc:language>
    <meta:user-defined meta:name="OVERHEIDop.locatietype/OVERHEIDop.gebiedsmarkering">Vlak</meta:user-defined>
    <meta:user-defined meta:name="DC.title">Aanvraag omgevingsvergunning Verwijderen duiker, A-watergang, nabij Voortweg 8 Groenin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5423</meta:user-defined>
    <meta:user-defined meta:name="OVERHEIDop.WsbID/DC.identifier">wsb-2025-5423</meta:user-defined>
    <meta:user-defined meta:name="OVERHEIDop.versieInformatie"/>
  </office:meta>
</office:document-meta>
</file>