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erkzaamheden waterstaatswerken ten behoeve van fase 2 herstel waterhuishouding Genenbank - Roggebot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 </text:span>is een vergunning verleend volgens de Omgevingswet en Waterschapsverordening Waterschap Zuiderzeeland. De vergunning is verleend voor het doortrekken van kavelsloot O:N044/N045, het plaatsten van een pomp opstelplaats in de Roggebottocht, het middels duikerbuizen onderling verbinden en het opschonen van kavelsloten N044/N045, O:N046/N047, O:N071/N072, O:N072/N073, O:N073/N074, O:N074/N075 en O:N075/N076 en het plaatsen van afsluiters, terugslagkleppen en een kantelstuw in de betreffende watergangen voor fase 2 van het herstel van de waterhuishouding van de Genenbank, ter hoogte van de Roggebotweg te Dronten. </text:p>
            <text:p text:style-name="common-al">
            <text:span text:style-name="nadrukvet">Datum bekendmaking: 5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696; documentnummer: ZZL/WPRC-787628511-27</meta:user-defined>
    <meta:user-defined meta:name="DCTERMS.abstract">een vergunning voor doortrekken kavelsloot, plaatsten pomp opstelplaats, middels duikerbuizen onderling verbinden en opschonen  kavelsloten en plaatsen afsluiters, terugslagkleppen en kantelstuw in de betreffende watergangen - fase 2 herstel waterhuishouding Genenbank, thv de Roggebotweg te Dronten</meta:user-defined>
    <dc:language>nl</dc:language>
    <meta:user-defined meta:name="OVERHEIDop.locatietype/OVERHEIDop.gebiedsmarkering">Weg</meta:user-defined>
    <meta:user-defined meta:name="DC.title">Waterschap Zuiderzeeland - vergunning Omgevingswet - uitvoeren werkzaamheden waterstaatswerken ten behoeve van fase 2 herstel waterhuishouding Genenbank - Roggebotweg te Dronten</meta:user-defined>
    <meta:user-defined meta:name="DCTERMS.W3CDTF/DCTERMS.available">2025-03-07</meta:user-defined>
    <meta:user-defined meta:name="DCTERMS.W3CDTF/OVERHEIDop.jaargang">2025</meta:user-defined>
    <meta:user-defined meta:name="OVERHEIDop.publicationIssue">5421</meta:user-defined>
    <meta:user-defined meta:name="OVERHEIDop.WsbID/DC.identifier">wsb-2025-5421</meta:user-defined>
    <meta:user-defined meta:name="OVERHEIDop.versieInformatie"/>
  </office:meta>
</office:document-meta>
</file>