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4677 Verlengen WFN1914348 tijdelijk verhogen waterpeil op 2 locaties nabij Zuidermiedweg Stiens en Hallum</text:p>
      <text:section text:name="zakelijke-mededeling_id1-3-2" text:style-name="zakelijke-mededeling">
        <text:section text:name="zakelijke-mededeling-tekst_id1-3-2-1" text:style-name="zakelijke-mededeling-tekst">
          <text:section text:name="tekst_id1-3-2-1-1" text:style-name="tekst">
            <text:p text:style-name="common-al"> Op 8 januari 2025 heeft het dagelijks bestuur van Wetterskip Fryslân een aanvraag ontvangen van Coöperatieve vereniging Coöperatie Agrarisch Collectief Waadrâne U.A. te Boarnwert, voor het verlengen van WFN1914348 aangaande tijdelijk verhogen waterpeil op 2 locaties nabij Zuidermiedweg Stiens en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764677 Verlengen WFN1914348 tijdelijk verhogen waterpeil op 2 locaties nabij Zuidermiedweg Stiens en Hallum</meta:user-defined>
    <meta:user-defined meta:name="DCTERMS.W3CDTF/DCTERMS.available">2025-01-13</meta:user-defined>
    <meta:user-defined meta:name="DCTERMS.W3CDTF/OVERHEIDop.jaargang">2025</meta:user-defined>
    <meta:user-defined meta:name="OVERHEIDop.publicationIssue">542</meta:user-defined>
    <meta:user-defined meta:name="OVERHEIDop.WsbID/DC.identifier">wsb-2025-542</meta:user-defined>
    <meta:user-defined meta:name="OVERHEIDop.versieInformatie"/>
  </office:meta>
</office:document-meta>
</file>