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aanpassen van waterhuishouding ten behoeve van aanleg voorbelasting en tijdelijke fietsbrug ter plaatse van Groene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aanpassen van waterhuishouding ten behoeve van aanleg voorbelasting en tijdelijke fietsbrug ter plaatse van Groeneweg te Hoogblokland 
</text:p>
            <text:p text:style-name="common-al">Zaaknummer: 208011
</text:p>
            <text:p text:style-name="common-al">DSO verzoeknummer: 2025030300768
</text:p>
            <text:p text:style-name="common-al">Ontvangst aanvraag: 0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011</meta:user-defined>
    <meta:user-defined meta:name="DCTERMS.abstract">Verbreding A27; aanpassen van waterhuishouding ten behoeve van aanleg voorbelasting en tijdelijke fietsbrug ter plaatse van Groeneweg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aanpassen van waterhuishouding ten behoeve van aanleg voorbelasting en tijdelijke fietsbrug ter plaatse van Groeneweg te Hoogblokl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17</meta:user-defined>
    <meta:user-defined meta:name="OVERHEIDop.WsbID/DC.identifier">wsb-2025-5417</meta:user-defined>
    <meta:user-defined meta:name="OVERHEIDop.versieInformatie"/>
  </office:meta>
</office:document-meta>
</file>