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passen van het primair oppervlaktewater genaamd ‘Zijtak Molenbroekerbeek’, het aanpassen van het primair oppervlaktewater genaamd ‘Winnebroekerbeek’ en het verwijderen van een duiker in de Winnebroekerbeek in de gemeente Vaal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januari 2025 aan de vergunninghouder toegezonden.</text:p>
            <text:p text:style-name="common-al">Het dagelijks bestuur van Waterschap Limburg maakt bekend, dat op 9 januari 2025 onder het stellen van voorschriften, een omgevingsvergunning voor een wateractiviteit is verleend voor het aanpassen van het primair oppervlaktewater (bronbeek) genaamd ‘Zijtak Molenbroekerbeek’, het aanpassen van het primair oppervlaktewater genaamd ‘Winnebroekerbeek’ (bronbeek), en het verwijderen van een duiker in de Winnebroeker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568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jan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688</meta:user-defined>
    <meta:user-defined meta:name="DCTERMS.abstract">Bekendmaking Waterschap Limburg verleende omgevingsvergunning voor een wateractiviteit voor het aanpassen van het primair oppervlaktewater genaamd ‘Zijtak Molenbroekerbeek’ en ‘Winnebroekerbeek’, en het verwijderen van een duiker in de Winnebroekerbeek in de gemeente Vaals</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aanpassen van het primair oppervlaktewater genaamd ‘Zijtak Molenbroekerbeek’, het aanpassen van het primair oppervlaktewater genaamd ‘Winnebroekerbeek’ en het verwijderen van een duiker in de Winnebroekerbeek in de gemeente Vaals</meta:user-defined>
    <meta:user-defined meta:name="DCTERMS.W3CDTF/DCTERMS.available">2025-01-13</meta:user-defined>
    <meta:user-defined meta:name="DCTERMS.W3CDTF/OVERHEIDop.jaargang">2025</meta:user-defined>
    <meta:user-defined meta:name="OVERHEIDop.externeBijlage">Omgevingsvergunning 2024-Z5688|exb-2025-1087</meta:user-defined>
    <meta:user-defined meta:name="OVERHEIDop.externeBijlage">Bijlage 1|exb-2025-1088</meta:user-defined>
    <meta:user-defined meta:name="OVERHEIDop.externeBijlage">Bijlage 2|exb-2025-1089</meta:user-defined>
    <meta:user-defined meta:name="OVERHEIDop.externeBijlage">Bijlage 3|exb-2025-1090</meta:user-defined>
    <meta:user-defined meta:name="OVERHEIDop.externeBijlage">Bijlage 4|exb-2025-1091</meta:user-defined>
    <meta:user-defined meta:name="OVERHEIDop.publicationIssue">541</meta:user-defined>
    <meta:user-defined meta:name="OVERHEIDop.WsbID/DC.identifier">wsb-2025-541</meta:user-defined>
    <meta:user-defined meta:name="OVERHEIDop.versieInformatie"/>
  </office:meta>
</office:document-meta>
</file>