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lagedruk leiding nabij Oosthavenzijde 1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lagedruk leiding nabij Oosthavenzijde 1 in Puttershoek..</text:p>
            <text:p text:style-name="common-al">Zaaknummer: VTH202501-0172</text:p>
            <text:p text:style-name="common-al">Start bezwaartermijn (6 weken): 07-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40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0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0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172</meta:user-defined>
    <meta:user-defined meta:name="DCTERMS.abstract">het verwijderen en leggen van een lagedruk leiding nabij Oosthavenzijde 1 in Puttershoe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een lagedruk leiding nabij Oosthavenzijde 1 in Puttershoek</meta:user-defined>
    <meta:user-defined meta:name="DCTERMS.W3CDTF/DCTERMS.available">2025-03-07</meta:user-defined>
    <meta:user-defined meta:name="DCTERMS.W3CDTF/OVERHEIDop.jaargang">2025</meta:user-defined>
    <meta:user-defined meta:name="OVERHEIDop.publicationIssue">5408</meta:user-defined>
    <meta:user-defined meta:name="OVERHEIDop.WsbID/DC.identifier">wsb-2025-5408</meta:user-defined>
    <meta:user-defined meta:name="OVERHEIDop.versieInformatie"/>
  </office:meta>
</office:document-meta>
</file>