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grondboringen op de locatie nabij Barwoutswaarder 69 in Woerden (code HDSR593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grondboringen op de locatie nabij Barwoutswaarder 69 in Woerd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3719</meta:user-defined>
    <meta:user-defined meta:name="DCTERMS.abstract">Melding activiteit voor het uitvoeren van grondboringen op de locatie nabij Barwoutswaarder 69 in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uitvoeren van grondboringen op de locatie nabij Barwoutswaarder 69 in Woerden (code HDSR593719)</meta:user-defined>
    <meta:user-defined meta:name="DCTERMS.W3CDTF/DCTERMS.available">2025-03-07</meta:user-defined>
    <meta:user-defined meta:name="DCTERMS.W3CDTF/OVERHEIDop.jaargang">2025</meta:user-defined>
    <meta:user-defined meta:name="OVERHEIDop.publicationIssue">5406</meta:user-defined>
    <meta:user-defined meta:name="OVERHEIDop.WsbID/DC.identifier">wsb-2025-5406</meta:user-defined>
    <meta:user-defined meta:name="OVERHEIDop.versieInformatie"/>
  </office:meta>
</office:document-meta>
</file>