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bij een primair water en in de beschermingszone van een waterkering tpv Fluitenkruiderf 5 te Hoef en Haa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bij een primair water en in de beschermingszone van een waterkering tpv Fluitenkruiderf 5 te Hoef en Haag  buiten behandeling gelaten. 
</text:p>
            <text:p text:style-name="common-al">Zaaknummer: 179205
</text:p>
            <text:p text:style-name="common-al">DSO verzoeknummer: 2025011501604
</text:p>
            <text:p text:style-name="common-al">Start bezwaartermijn: 0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205</meta:user-defined>
    <meta:user-defined meta:name="DCTERMS.abstract">het uitvoeren van kabelwerkzaamheden bij een primair water en in de beschermingszone van een waterkering tpv Fluitenkruiderf 5 te Hoef 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bij een primair water en in de beschermingszone van een waterkering tpv Fluitenkruiderf 5 te Hoef en Haag</meta:user-defined>
    <meta:user-defined meta:name="DCTERMS.W3CDTF/DCTERMS.available">2025-03-07</meta:user-defined>
    <meta:user-defined meta:name="DCTERMS.W3CDTF/OVERHEIDop.jaargang">2025</meta:user-defined>
    <meta:user-defined meta:name="OVERHEIDop.publicationIssue">5404</meta:user-defined>
    <meta:user-defined meta:name="OVERHEIDop.WsbID/DC.identifier">wsb-2025-5404</meta:user-defined>
    <meta:user-defined meta:name="OVERHEIDop.versieInformatie"/>
  </office:meta>
</office:document-meta>
</file>