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brengen van halfverhardingen nabij locatie Nassau-Odijklaan te Zeist met code HDSR598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brengen van halfverhardingen nabij locatie Nassau-Odijklaan te Zeist. Deze aanvraag is ontvangen op 5 maart 2025 en geregistreerd onder zaak 598009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7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0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814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brengen van halfverhardingen nabij locatie Nassau-Odijklaan te Zeist met code HDSR598009</meta:user-defined>
    <meta:user-defined meta:name="DCTERMS.W3CDTF/DCTERMS.available">2025-03-07</meta:user-defined>
    <meta:user-defined meta:name="DCTERMS.W3CDTF/OVERHEIDop.jaargang">2025</meta:user-defined>
    <meta:user-defined meta:name="OVERHEIDop.publicationIssue">5400</meta:user-defined>
    <meta:user-defined meta:name="OVERHEIDop.WsbID/DC.identifier">wsb-2025-5400</meta:user-defined>
    <meta:user-defined meta:name="OVERHEIDop.versieInformatie"/>
  </office:meta>
</office:document-meta>
</file>