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da Gerhardtlaan Amstelveen - AGV - WN2025-0010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Ida Gerhardtlaan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3-2025 en geregistreerd onder zaaknummer WN2025-00107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71</meta:user-defined>
    <meta:user-defined meta:name="DCTERMS.abstract">Omgevingsvergunning Water, Liander N.V., ter hoogte van Ida Gerhardtlaan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da Gerhardtlaan Amstelveen - AGV - WN2025-001071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97</meta:user-defined>
    <meta:user-defined meta:name="OVERHEIDop.WsbID/DC.identifier">wsb-2025-5397</meta:user-defined>
    <meta:user-defined meta:name="OVERHEIDop.versieInformatie"/>
  </office:meta>
</office:document-meta>
</file>