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schutting in de achter- en voortuin nabij locatie Eemstraat 2 te Nieuwegein met code HDSR594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schutting in de achter- en voortuin nabij locatie Eemstraat 2 te Nieuwegein. Deze aanvraag is ontvangen op 27 februari 2025 en geregistreerd onder zaak 594246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7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9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9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9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807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schutting in de achter- en voortuin nabij locatie Eemstraat 2 te Nieuwegein met code HDSR594246</meta:user-defined>
    <meta:user-defined meta:name="DCTERMS.W3CDTF/DCTERMS.available">2025-03-07</meta:user-defined>
    <meta:user-defined meta:name="DCTERMS.W3CDTF/OVERHEIDop.jaargang">2025</meta:user-defined>
    <meta:user-defined meta:name="OVERHEIDop.publicationIssue">5396</meta:user-defined>
    <meta:user-defined meta:name="OVERHEIDop.WsbID/DC.identifier">wsb-2025-5396</meta:user-defined>
    <meta:user-defined meta:name="OVERHEIDop.versieInformatie"/>
  </office:meta>
</office:document-meta>
</file>