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ieuweweg 5A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maart 2025 een aanvraag ontvangen om een omgevingsvergunning voor een wateractiviteit voor het aanleggen van leidingen binnen de kernzone van een niet verholen primaire waterkering ten behoeve van een huisaansluiting ter plaatse van Nieuweweg 5A te Hattem. Het waterschap heeft de aanvraag geregistreerd onder zaaknummer Z2025-03-00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aart 2025</text:p>
            <text:p text:style-name="common-al">Het nummer van de aanvraag is Z2025-03-0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053</meta:user-defined>
    <meta:user-defined meta:name="DCTERMS.abstract">Aanvraag watervergunning voor het aanleggen van leidingen binnen de kernzone van een niet verholen primaire waterkering ten behoeve van een huisaansluiting ter plaatse van Nieuweweg 5A te Hattem. </meta:user-defined>
    <dc:language>nl</dc:language>
    <meta:user-defined meta:name="OVERHEIDop.locatietype/OVERHEIDop.gebiedsmarkering">Punt</meta:user-defined>
    <meta:user-defined meta:name="DC.title">Bekendmaking aanvraag om een omgevingsvergunning voor een wateractiviteit ter plaatse van Nieuweweg 5A te Hattem</meta:user-defined>
    <meta:user-defined meta:name="DCTERMS.W3CDTF/DCTERMS.available">2025-03-07</meta:user-defined>
    <meta:user-defined meta:name="DCTERMS.W3CDTF/OVERHEIDop.jaargang">2025</meta:user-defined>
    <meta:user-defined meta:name="OVERHEIDop.publicationIssue">5394</meta:user-defined>
    <meta:user-defined meta:name="OVERHEIDop.WsbID/DC.identifier">wsb-2025-5394</meta:user-defined>
    <meta:user-defined meta:name="OVERHEIDop.versieInformatie"/>
  </office:meta>
</office:document-meta>
</file>