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2 duikers in 2 dammen nabij locatie Burgemeester Kremerweg 8 in Bodegraven met code HDSR597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2 duikers in 2 dammen nabij locatie Burgemeester Kremerweg 8 in Bodegraven. Deze aanvraag is ontvangen op 4 maart 2025 en geregistreerd onder zaak 597645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7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39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9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9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9800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2 duikers in 2 dammen nabij locatie Burgemeester Kremerweg 8 in Bodegraven met code HDSR597645</meta:user-defined>
    <meta:user-defined meta:name="DCTERMS.W3CDTF/DCTERMS.available">2025-03-07</meta:user-defined>
    <meta:user-defined meta:name="DCTERMS.W3CDTF/OVERHEIDop.jaargang">2025</meta:user-defined>
    <meta:user-defined meta:name="OVERHEIDop.publicationIssue">5391</meta:user-defined>
    <meta:user-defined meta:name="OVERHEIDop.WsbID/DC.identifier">wsb-2025-5391</meta:user-defined>
    <meta:user-defined meta:name="OVERHEIDop.versieInformatie"/>
  </office:meta>
</office:document-meta>
</file>