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van grondwater (bouwputbemaling) op schoonwaterriool in een kwetsbaar gebied grondwater bij Kruipwilg 26 in Heems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5 en geregistreerd onder zaaknummer 202502141039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3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410396</meta:user-defined>
    <meta:user-defined meta:name="DCTERMS.abstract">het onttrekken en lozen van grondwater (bouwputbemaling) op schoonwaterriool in een kwetsbaar gebied grondwater bij Kruipwilg 26 in Heemsk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onttrekken en lozen van grondwater (bouwputbemaling) op schoonwaterriool in een kwetsbaar gebied grondwater bij Kruipwilg 26 in Heemskerk</meta:user-defined>
    <meta:user-defined meta:name="DCTERMS.W3CDTF/DCTERMS.available">2025-03-07</meta:user-defined>
    <meta:user-defined meta:name="DCTERMS.W3CDTF/OVERHEIDop.jaargang">2025</meta:user-defined>
    <meta:user-defined meta:name="OVERHEIDop.publicationIssue">5390</meta:user-defined>
    <meta:user-defined meta:name="OVERHEIDop.WsbID/DC.identifier">wsb-2025-5390</meta:user-defined>
    <meta:user-defined meta:name="OVERHEIDop.versieInformatie"/>
  </office:meta>
</office:document-meta>
</file>