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Oude Kerkstraat te Bergen Limburg, </text:p>
            <text:p text:style-name="common-al">Percelen kadastraal bekend: gemeente Bergen Limburg, sectie T, nummer 1942 </text:p>
            <text:p text:style-name="common-al">Perceelgrootte: ca. 110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110 vierkante meter, te leveren aan KOPER (hierna verder te noemen: KOPER). </text:p>
            <text:p text:style-name="common-al">
            <text:span text:style-name="nadrukvet">KOPER is de enige serieuze gegadigde</text:span>
          </text:p>
            <text:p text:style-name="common-al">WL is van mening dat KOPER de enige serieuze gegadigde is die in aanmerking komt voor de aankoop van het object. Hiervoor zijn de volgende hoofdredenen: </text:p>
            <text:list text:style-name="id1-3-2-1-1-11">
              <text:list-item text:style-override="id1-3-2-1-1-11-1">
                <text:number>1.</text:number>
                <text:p text:style-name="al">Het waterschap het project “Maaswerken Dijkring Eiland van Bergen” heeft afgerond; </text:p>
              </text:list-item>
            </text:list>
            <text:list text:style-name="id1-3-2-1-1-12">
              <text:list-item text:style-override="id1-3-2-1-1-12-1">
                <text:number>2.</text:number>
                <text:p text:style-name="al">Daarbij enkele rest percelen zijn overgebleven die het waterschap niet nodig heeft; </text:p>
              </text:list-item>
            </text:list>
            <text:list text:style-name="id1-3-2-1-1-13">
              <text:list-item text:style-override="id1-3-2-1-1-13-1">
                <text:number>3.</text:number>
                <text:p text:style-name="al">Het waterschap de rest gronden wenst te verkopen aan aanliggende eigenaren; </text:p>
              </text:list-item>
            </text:list>
            <text:list text:style-name="id1-3-2-1-1-14">
              <text:list-item text:style-override="id1-3-2-1-1-14-1">
                <text:number>4.</text:number>
                <text:p text:style-name="al">Koper heeft reeds de gronden (deels) in gebruik en betrokken bij zijn tui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3 januar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1-13</meta:user-defined>
    <meta:user-defined meta:name="DCTERMS.W3CDTF/OVERHEIDop.jaargang">2025</meta:user-defined>
    <meta:user-defined meta:name="OVERHEIDop.externeBijlage">Bijlage bij publicatie|exb-2025-1083</meta:user-defined>
    <meta:user-defined meta:name="OVERHEIDop.publicationIssue">539</meta:user-defined>
    <meta:user-defined meta:name="OVERHEIDop.WsbID/DC.identifier">wsb-2025-539</meta:user-defined>
    <meta:user-defined meta:name="OVERHEIDop.versieInformatie"/>
  </office:meta>
</office:document-meta>
</file>