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roeiwedstrijd op vaarweg De Mark.</text:p>
      <text:section text:name="zakelijke-mededeling_id1-3-2" text:style-name="zakelijke-mededeling">
        <text:section text:name="zakelijke-mededeling-tekst_id1-3-2-1" text:style-name="zakelijke-mededeling-tekst">
          <text:section text:name="tekst_id1-3-2-1-1" text:style-name="tekst">
            <text:p text:style-name="common-al">Besluitnummer 883885 ingevolge de Scheepvaartverkeerswet en het Binnenvaartpolitiereglement (BPR) bekend gemaakt op 5 maart 2025 voor het organiseren van evenement roeiwedstrijd 18e “Army Regatta” en het hiervoor tijdelijk stremmen van het scheepvaartverkeer op vaarweg De Mark (tussen km 0,0 – km 5,8) op zaterdag 4 oktober 2025 tussen 09:00 en 16:00 uur in de gemeente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Watervergunning van waterschap Brabantse Delta voor het organiseren van roeiwedstrijd op vaarweg De Mark.</meta:user-defined>
    <meta:user-defined meta:name="DCTERMS.W3CDTF/DCTERMS.available">2025-03-07</meta:user-defined>
    <meta:user-defined meta:name="DCTERMS.W3CDTF/OVERHEIDop.jaargang">2025</meta:user-defined>
    <meta:user-defined meta:name="OVERHEIDop.externeBijlage">Besluit 883885|exb-2025-8513</meta:user-defined>
    <meta:user-defined meta:name="OVERHEIDop.externeBijlage">0652868814-A|exb-2025-8514</meta:user-defined>
    <meta:user-defined meta:name="OVERHEIDop.publicationIssue">5386</meta:user-defined>
    <meta:user-defined meta:name="OVERHEIDop.WsbID/DC.identifier">wsb-2025-5386</meta:user-defined>
    <meta:user-defined meta:name="OVERHEIDop.versieInformatie"/>
  </office:meta>
</office:document-meta>
</file>