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de uitbreiding van een bedrijfslocatie op de locatie nabij Carrosserieweg 3 in Woerden (code HDSR513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de uitbreiding van een bedrijfslocatie op de locatie nabij Carrosserieweg 3 in Woerden. Dit besluit is verzonden op 5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3858</meta:user-defined>
    <meta:user-defined meta:name="DCTERMS.abstract">Verleende omgevingsvergunning voor het aanpassen van de waterhuishouding in het kader van de uitbreiding van een bedrijfslocatie op de locatie nabij Carrosserieweg 3 in Woerden</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het aanpassen van de waterhuishouding in het kader van de uitbreiding van een bedrijfslocatie op de locatie nabij Carrosserieweg 3 in Woerden (code HDSR513858)</meta:user-defined>
    <meta:user-defined meta:name="OVERHEIDop.datumEindeReactietermijn">2025-04-16</meta:user-defined>
    <meta:user-defined meta:name="OVERHEIDop.TilID/OVERHEIDop.terinzageleggingOP">til-2025-7569</meta:user-defined>
    <meta:user-defined meta:name="DCTERMS.W3CDTF/DCTERMS.available">2025-03-07</meta:user-defined>
    <meta:user-defined meta:name="DCTERMS.W3CDTF/OVERHEIDop.jaargang">2025</meta:user-defined>
    <meta:user-defined meta:name="OVERHEIDop.publicationIssue">5385</meta:user-defined>
    <meta:user-defined meta:name="OVERHEIDop.WsbID/DC.identifier">wsb-2025-5385</meta:user-defined>
    <meta:user-defined meta:name="OVERHEIDop.versieInformatie"/>
  </office:meta>
</office:document-meta>
</file>