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Veldhof,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25349</text:p>
            <text:p text:style-name="common-al">Dijkgraaf en hoogheemraden van Delfland hebben het besluit genomen om een omgevingsvergunning wateractiviteit te verlenen voor het in de regionale waterkering met leggercode RK308: </text:p>
            <text:p text:style-name="common-al">• verwijderen van een lage druk gasleiding;</text:p>
            <text:p text:style-name="common-al">• aanleggen en hebben van een laagspanningskabel</text:p>
            <text:p text:style-name="common-al">op de locatie ter hoogte van Veldhof 1 b, gemeente Lansingerland (Berkel en Rodenrij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5 maart 2025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384</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384</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384</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5349</meta:user-defined>
    <dc:language>nl</dc:language>
    <meta:user-defined meta:name="OVERHEIDop.locatietype/OVERHEIDop.gebiedsmarkering">Adres</meta:user-defined>
    <meta:user-defined meta:name="DC.title">Hoogheemraadschap van Delfland – Omgevingsvergunning wateractiviteit – Veldhof, gemeente Lansingerland (Berkel en Rodenrijs)</meta:user-defined>
    <meta:user-defined meta:name="DCTERMS.W3CDTF/DCTERMS.available">2025-03-07</meta:user-defined>
    <meta:user-defined meta:name="DCTERMS.W3CDTF/OVERHEIDop.jaargang">2025</meta:user-defined>
    <meta:user-defined meta:name="OVERHEIDop.externeBijlage">Z-25-125349 omgevingsvergunning wateractiviteit|exb-2025-8512</meta:user-defined>
    <meta:user-defined meta:name="OVERHEIDop.publicationIssue">5384</meta:user-defined>
    <meta:user-defined meta:name="OVERHEIDop.WsbID/DC.identifier">wsb-2025-5384</meta:user-defined>
    <meta:user-defined meta:name="OVERHEIDop.versieInformatie"/>
  </office:meta>
</office:document-meta>
</file>