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21NE Breukelen - AGV - WN2025-0010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3621NE Breukel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5-03-2025 en geregistreerd onder zaaknummer WN2025-0010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69</meta:user-defined>
    <meta:user-defined meta:name="DCTERMS.abstract">Omgevingsvergunning Water, Gemeente Stichtse Vecht, ter hoogte van Zandpad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3621NE Breukelen - AGV - WN2025-0010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79</meta:user-defined>
    <meta:user-defined meta:name="OVERHEIDop.WsbID/DC.identifier">wsb-2025-5379</meta:user-defined>
    <meta:user-defined meta:name="OVERHEIDop.versieInformatie"/>
  </office:meta>
</office:document-meta>
</file>