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tijdelijke goedkeuring op de melding Waterschapsverordening - onttrekken grondwater bij aanleg riolering De Elzen - Warande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Hoornstra Infrabouw</text:span> te<text:span text:style-name="nadrukvet"> Doesburg </text:span>is een tijdelijke beschikking afgegeven op grond van de Omgevingswet en de Waterschapsverordening Waterschap Zuiderzeeland. De beschikking is afgegeven voor het onttrekken van grondwater, ten behoeve van het aanbrengen van riolering voor nieuwbouwproject De Elzen in woonwijk Warande te Lelystad.</text:p>
            <text:p text:style-name="common-al">
            <text:span text:style-name="nadrukvet">Datum bekendmaking: 4 maart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Bij de Stadswinkel, Stadhuisplein 2 te <text:span text:style-name="nadrukvet">Lelystad</text:span> op maandag t/m vrijdag van 08.30‑17.0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6 april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37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7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7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532; documentnummer: WPRC-729886792-3</meta:user-defined>
    <meta:user-defined meta:name="DCTERMS.abstract">een beschikking voor het onttrekken van grondwater, ten behoeve van het aanbrengen van riolering voor nieuwbouwproject De Elzen in woonwijk Warande te Lelystad</meta:user-defined>
    <dc:language>nl</dc:language>
    <meta:user-defined meta:name="OVERHEIDop.locatietype/OVERHEIDop.gebiedsmarkering">Wijk</meta:user-defined>
    <meta:user-defined meta:name="DC.title">Waterschap Zuiderzeeland - tijdelijke goedkeuring op de melding Waterschapsverordening - onttrekken grondwater bij aanleg riolering De Elzen - Warande te Lelystad</meta:user-defined>
    <meta:user-defined meta:name="DCTERMS.W3CDTF/DCTERMS.available">2025-03-07</meta:user-defined>
    <meta:user-defined meta:name="DCTERMS.W3CDTF/OVERHEIDop.jaargang">2025</meta:user-defined>
    <meta:user-defined meta:name="OVERHEIDop.publicationIssue">5375</meta:user-defined>
    <meta:user-defined meta:name="OVERHEIDop.WsbID/DC.identifier">wsb-2025-5375</meta:user-defined>
    <meta:user-defined meta:name="OVERHEIDop.versieInformatie"/>
  </office:meta>
</office:document-meta>
</file>