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maken gestuurde boring en leggen leiding onder duiker in wegsloot - Dwarsvaartweg 2a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Vitens N.V. </text:span>te <text:span text:style-name="nadrukvet">Zwolle</text:span> is een vergunning verleend volgens de Omgevingswet en Waterschapsverordening Waterschap Zuiderzeeland. De vergunning is verleend voor het maken van een gestuurde boring en het leggen van een leiding onder een duiker in wegsloot O:LE_095 door, ter hoogte van de Dwarsvaartweg 2a te Lelystad.</text:p>
            <text:p text:style-name="common-al">
            <text:span text:style-name="nadrukvet">Datum bekendmaking: 4 maart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Lelystad, Stadhuisplein 2 te <text:span text:style-name="nadrukvet">Lelystad</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6 april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 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5374</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374</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374</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aak 1014500; documentnummer: ZZL/WPRC-1970360447-8</meta:user-defined>
    <meta:user-defined meta:name="DCTERMS.abstract">een vergunning voor het maken van een gestuurde boring en het leggen van een leiding onder een duiker in wegsloot O:LE_095 door, ter hoogte van de Dwarsvaartweg 2a te Lelystad</meta:user-defined>
    <dc:language>nl</dc:language>
    <meta:user-defined meta:name="OVERHEIDop.locatietype/OVERHEIDop.gebiedsmarkering">Adres</meta:user-defined>
    <meta:user-defined meta:name="DC.title">Waterschap Zuiderzeeland - vergunning Omgevingswet - maken gestuurde boring en leggen leiding onder duiker in wegsloot - Dwarsvaartweg 2a te Lelystad</meta:user-defined>
    <meta:user-defined meta:name="DCTERMS.W3CDTF/DCTERMS.available">2025-03-07</meta:user-defined>
    <meta:user-defined meta:name="DCTERMS.W3CDTF/OVERHEIDop.jaargang">2025</meta:user-defined>
    <meta:user-defined meta:name="OVERHEIDop.publicationIssue">5374</meta:user-defined>
    <meta:user-defined meta:name="OVERHEIDop.WsbID/DC.identifier">wsb-2025-5374</meta:user-defined>
    <meta:user-defined meta:name="OVERHEIDop.versieInformatie"/>
  </office:meta>
</office:document-meta>
</file>