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n Bels 9 en de Havenkant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868752 ingevolge de Waterschapsverordening waterschap Brabantse Delta 2024 bekend gemaakt op 5 maart 2025 voor het aanleggen, hebben en onderhouden in, op of onder een waterkering bij ons waterschap bekend als de primaire waterkering DWK00435c/DWK00457 ter hoogte van Den Bels 9 en de Havenkant te Moerdij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maart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maart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37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7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7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n Bels 9 en de Havenkant te Moerdijk.</meta:user-defined>
    <meta:user-defined meta:name="DCTERMS.W3CDTF/DCTERMS.available">2025-03-07</meta:user-defined>
    <meta:user-defined meta:name="DCTERMS.W3CDTF/OVERHEIDop.jaargang">2025</meta:user-defined>
    <meta:user-defined meta:name="OVERHEIDop.externeBijlage">Besluit 868752|exb-2025-8489</meta:user-defined>
    <meta:user-defined meta:name="OVERHEIDop.externeBijlage">0652865846-A|exb-2025-8490</meta:user-defined>
    <meta:user-defined meta:name="OVERHEIDop.externeBijlage">B.16387-LS.1 |exb-2025-8491</meta:user-defined>
    <meta:user-defined meta:name="OVERHEIDop.externeBijlage">B.16387-MS|exb-2025-8492</meta:user-defined>
    <meta:user-defined meta:name="OVERHEIDop.publicationIssue">5372</meta:user-defined>
    <meta:user-defined meta:name="OVERHEIDop.WsbID/DC.identifier">wsb-2025-5372</meta:user-defined>
    <meta:user-defined meta:name="OVERHEIDop.versieInformatie"/>
  </office:meta>
</office:document-meta>
</file>