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ozen hemelwater afkomstig van een bodembeschermende voorziening - Dodaarsweg 37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nippe Akkerbouw V.O.F. </text:span>te <text:span text:style-name="nadrukvet">Zeewolde </text:span>is een vergunning verleend volgens de Waterschapsverordening Waterschap Zuiderzeeland. De vergunning is verleend voor het lozen van hemelwater dat afkomstig is van een bodembeschermende voorziening in oppervlaktewater, afkomstig van de locatie Dodaarsweg 37 te Zeewolde.</text:p>
            <text:p text:style-name="common-al">
            <text:span text:style-name="nadrukvet">Datum bekendmaking: </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17 april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3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097; documentnummer: ZZL/WPRC-977514690-13</meta:user-defined>
    <meta:user-defined meta:name="DCTERMS.abstract">een vergunning voor het lozen van hemelwater dat afkomstig is van een bodembeschermende voorziening in oppervlaktewater, afkomstig van de locatie Dodaarsweg 37 te Zeewolde</meta:user-defined>
    <dc:language>nl</dc:language>
    <meta:user-defined meta:name="OVERHEIDop.locatietype/OVERHEIDop.gebiedsmarkering">Adres</meta:user-defined>
    <meta:user-defined meta:name="DC.title">Waterschap Zuiderzeeland - vergunning Omgevingswet - lozen hemelwater afkomstig van een bodembeschermende voorziening - Dodaarsweg 37 te Zeewolde</meta:user-defined>
    <meta:user-defined meta:name="DCTERMS.W3CDTF/DCTERMS.available">2025-03-07</meta:user-defined>
    <meta:user-defined meta:name="DCTERMS.W3CDTF/OVERHEIDop.jaargang">2025</meta:user-defined>
    <meta:user-defined meta:name="OVERHEIDop.publicationIssue">5371</meta:user-defined>
    <meta:user-defined meta:name="OVERHEIDop.WsbID/DC.identifier">wsb-2025-5371</meta:user-defined>
    <meta:user-defined meta:name="OVERHEIDop.versieInformatie"/>
  </office:meta>
</office:document-meta>
</file>