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ade Hoenwaarde en bij de Hoenwaard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groot wegmeubilair (drie informatieborden) in de kernzone van een niet verholen waterkering (Kade Hoenwaarde) en binnen de onderhoudsstrook van een oppervlaktewaterlichaam A bij de Hoenwaard te Hattem.</text:p>
            <text:p text:style-name="common-al">De vergunning is verzonden op 5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064/D2025-02-27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64/D2025-02-2741</meta:user-defined>
    <meta:user-defined meta:name="DCTERMS.abstract">Omgevingsvergunning voor een wateractiviteit voor het plaatsen van groot wegmeubilair (drie informatieborden) in de kernzone van een niet verholen waterkering (Kade Hoenwaarde) en binnen de onderhoudsstrook van een oppervlaktewaterlichaam A bij de Hoenwaard te Hattem.</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ter plaatse van kade Hoenwaarde en bij de Hoenwaard in Hattem</meta:user-defined>
    <meta:user-defined meta:name="DCTERMS.W3CDTF/DCTERMS.available">2025-03-07</meta:user-defined>
    <meta:user-defined meta:name="DCTERMS.W3CDTF/OVERHEIDop.jaargang">2025</meta:user-defined>
    <meta:user-defined meta:name="OVERHEIDop.publicationIssue">5365</meta:user-defined>
    <meta:user-defined meta:name="OVERHEIDop.WsbID/DC.identifier">wsb-2025-5365</meta:user-defined>
    <meta:user-defined meta:name="OVERHEIDop.versieInformatie"/>
  </office:meta>
</office:document-meta>
</file>