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7298 dempen en graven van een watergang, aanleggen duikers en toename verhard oppervlak t.h.v. Easter Omwei 65 te Hurdegaryp </text:p>
      <text:section text:name="zakelijke-mededeling_id1-3-2" text:style-name="zakelijke-mededeling">
        <text:section text:name="zakelijke-mededeling-tekst_id1-3-2-1" text:style-name="zakelijke-mededeling-tekst">
          <text:section text:name="tekst_id1-3-2-1-1" text:style-name="tekst">
            <text:p text:style-name="common-al">Op verzenddatum 4 maart 2025 heeft het dagelijks bestuur van Wetterskip Fryslân een omgevingsvergunning wateractiviteit verleend aan Gemeente Tytsjerksteradiel te Burgum, voor:</text:p>
            <text:p text:style-name="common-al">- het dempen van een watergang; </text:p>
            <text:p text:style-name="common-al">- het ter compensatie graven en verbreden van oppervlaktewater; </text:p>
            <text:p text:style-name="common-al">- het aanleggen van drie duikers; </text:p>
            <text:p text:style-name="common-al">- het versneld tot afvoer laten komen van hemelwater door de toename van verhard oppervlak. </text:p>
            <text:p text:style-name="common-al">Een en ander ter hoogte van Easter Omwei 65 te Hurde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47298 dempen en graven van een watergang, aanleggen duikers en toename verhard oppervlak t.h.v. Easter Omwei 65 te Hurdegaryp</meta:user-defined>
    <meta:user-defined meta:name="DCTERMS.W3CDTF/DCTERMS.available">2025-03-07</meta:user-defined>
    <meta:user-defined meta:name="DCTERMS.W3CDTF/OVERHEIDop.jaargang">2025</meta:user-defined>
    <meta:user-defined meta:name="OVERHEIDop.publicationIssue">5364</meta:user-defined>
    <meta:user-defined meta:name="OVERHEIDop.WsbID/DC.identifier">wsb-2025-5364</meta:user-defined>
    <meta:user-defined meta:name="OVERHEIDop.versieInformatie"/>
  </office:meta>
</office:document-meta>
</file>