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locatie Leidsestraatweg 6 in Harmelen met code HDSR596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locatie Leidsestraatweg 6 in Harmelen.</text:p>
            <text:p text:style-name="common-al">Deze aanvraag is ontvangen op 3 maart 2025 en geregistreerd onder zaak 59625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6259</meta:user-defined>
    <meta:user-defined meta:name="DCTERMS.abstract">Nieuwe aanvraag omgevingsvergunning voor een wateractiviteit voor het aanleggen van kabels of leidingen, nabij locatie Leidsestraatweg 6 in Harmel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locatie Leidsestraatweg 6 in Harmelen met code HDSR596259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62</meta:user-defined>
    <meta:user-defined meta:name="OVERHEIDop.WsbID/DC.identifier">wsb-2025-5362</meta:user-defined>
    <meta:user-defined meta:name="OVERHEIDop.versieInformatie"/>
  </office:meta>
</office:document-meta>
</file>