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29</text:p>
            <text:p text:style-name="common-al">Dijkgraaf en hoogheemraden van Delfland hebben het besluit genomen om een omgevingsvergunning wateractiviteit te verlenen voor het:</text:p>
            <text:p text:style-name="common-al">• aanleggen en hebben van de gefundeerd terras met bergingsschuur in de beschermingszone binnenzijde van een regionale waterkering;</text:p>
            <text:p text:style-name="common-al">• aanleggen en hebben van een hobbykas in de beschermingszone binnenzijde van een regionale waterkering;</text:p>
            <text:p text:style-name="common-al">• het aanleggen en hebben van een elektrakabel incl. aansluitingspaal in het waterstaatswerk en beschermingszone binnenzijde van een regionale waterkering;</text:p>
            <text:p text:style-name="common-al">• het aanleggen en hebben van een opstaptrapje op het waterstaatswerk van een regionale waterkering;</text:p>
            <text:p text:style-name="common-al">• het aanleggen en hebben van een steiger met aanmeerpalen in een primaire boezemwatergang</text:p>
            <text:p text:style-name="common-al">op de locatie ter hoogte van van Wijklaan 4 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29</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5-03-07</meta:user-defined>
    <meta:user-defined meta:name="DCTERMS.W3CDTF/OVERHEIDop.jaargang">2025</meta:user-defined>
    <meta:user-defined meta:name="OVERHEIDop.externeBijlage">Z-25-123829 omgevingsvergunning wateractiviteit|exb-2025-8473</meta:user-defined>
    <meta:user-defined meta:name="OVERHEIDop.publicationIssue">5361</meta:user-defined>
    <meta:user-defined meta:name="OVERHEIDop.WsbID/DC.identifier">wsb-2025-5361</meta:user-defined>
    <meta:user-defined meta:name="OVERHEIDop.versieInformatie"/>
  </office:meta>
</office:document-meta>
</file>