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lozen van grondwater langs de Provincialeweg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207043, verzenddatum 4 maart 2025)</text:p>
            <text:p text:style-name="common-al"/>
            <text:p text:style-name="common-al">Het hoogheemraadschap heeft een vergunning voor een wateractiviteit gewijzigd. De vergunning gaat over het lozen van grondwater in oppervlaktewater bij de eenmalige ontwikkeling van 15 nieuwe drinkwaterwinputten, langs de Provincialeweg in Bergambacht.</text:p>
            <text:p text:style-name="common-al">De wijziging zorgt voor een verandering van de voorschriften uit de vergunning van 24 mei 2022. De voorschriften veranderen als volgt. Voorschrift 2 termijn van de vergunning. Deze vergunning wordt verleend voor de periode van de eenmalige aanleg van 15 bronnen en is geldig tot uiterlijk 1 januari 2029.</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6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57897</meta:user-defined>
    <meta:user-defined meta:name="DCTERMS.abstract">Bekendmaking van Hoogheemraadschap van Rijnland</meta:user-defined>
    <dc:language>nl</dc:language>
    <meta:user-defined meta:name="OVERHEIDop.locatietype/OVERHEIDop.gebiedsmarkering">Vlak</meta:user-defined>
    <meta:user-defined meta:name="DC.title">Wijziging vergunning voor het lozen van grondwater langs de Provincialeweg in Bergambacht.</meta:user-defined>
    <meta:user-defined meta:name="DCTERMS.W3CDTF/DCTERMS.available">2025-03-07</meta:user-defined>
    <meta:user-defined meta:name="DCTERMS.W3CDTF/OVERHEIDop.jaargang">2025</meta:user-defined>
    <meta:user-defined meta:name="OVERHEIDop.publicationIssue">5360</meta:user-defined>
    <meta:user-defined meta:name="OVERHEIDop.WsbID/DC.identifier">wsb-2025-5360</meta:user-defined>
    <meta:user-defined meta:name="OVERHEIDop.versieInformatie"/>
  </office:meta>
</office:document-meta>
</file>