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64822 ingevolge de Waterschapsverordening waterschap Brabantse Delta 2024 bekend gemaakt op 9 januari 2025 voor het uitvoeren van diverse werkzaamheden ivm herinrichten terrein, bestaande uit: verlagen maaiveld; plaatsen keerwanden, hekwerk en poorten, fietsenstalling en afvalcontainer; aanleggen van parkeerplaatsen, vervangen en bijplaatsen van lichtmasten; in (de zonering van) primaire waterkering DWK00397 ter hoogte van Plaza 5 te Moerdijk buiten behandeling stel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laza 5 te Moerdijk.</meta:user-defined>
    <meta:user-defined meta:name="DCTERMS.W3CDTF/DCTERMS.available">2025-01-13</meta:user-defined>
    <meta:user-defined meta:name="DCTERMS.W3CDTF/OVERHEIDop.jaargang">2025</meta:user-defined>
    <meta:user-defined meta:name="OVERHEIDop.externeBijlage">854822 publ.|exb-2025-1077</meta:user-defined>
    <meta:user-defined meta:name="OVERHEIDop.publicationIssue">536</meta:user-defined>
    <meta:user-defined meta:name="OVERHEIDop.WsbID/DC.identifier">wsb-2025-536</meta:user-defined>
    <meta:user-defined meta:name="OVERHEIDop.versieInformatie"/>
  </office:meta>
</office:document-meta>
</file>