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ouden van een evenement bij een watergang op de locatie nabij Rijnsoever 5 in Bunnik (code HDSR5630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ouden van een evenement bij een watergang op de locatie nabij Rijnsoever 5 in Bunnik. Dit besluit is verzonden op 5 maart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7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5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5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63061</meta:user-defined>
    <meta:user-defined meta:name="DCTERMS.abstract">Verleende omgevingsvergunning voor het houden van een evenement bij een watergang op de locatie nabij Rijnsoever 5 in Bunn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ouden van een evenement bij een watergang op de locatie nabij Rijnsoever 5 in Bunnik (code HDSR563061)</meta:user-defined>
    <meta:user-defined meta:name="OVERHEIDop.datumEindeReactietermijn">2025-04-16</meta:user-defined>
    <meta:user-defined meta:name="OVERHEIDop.TilID/OVERHEIDop.terinzageleggingOP">til-2025-7545</meta:user-defined>
    <meta:user-defined meta:name="DCTERMS.W3CDTF/DCTERMS.available">2025-03-07</meta:user-defined>
    <meta:user-defined meta:name="DCTERMS.W3CDTF/OVERHEIDop.jaargang">2025</meta:user-defined>
    <meta:user-defined meta:name="OVERHEIDop.publicationIssue">5358</meta:user-defined>
    <meta:user-defined meta:name="OVERHEIDop.WsbID/DC.identifier">wsb-2025-5358</meta:user-defined>
    <meta:user-defined meta:name="OVERHEIDop.versieInformatie"/>
  </office:meta>
</office:document-meta>
</file>