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ankrasweg 1183TR Amstelveen en Machineweg MP Amstelveen - AGV - WN2025-0010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ankrasweg 1183TR Amstelveen en Machineweg MP Amstelveen.</text:p>
            <text:p text:style-name="common-al">Het betreft de volgende activiteit(en):</text:p>
            <text:p text:style-name="common-al">Ophogen en ontgraven </text:p>
            <text:p text:style-name="common-al">Oppervlaktewater dempen</text:p>
            <text:p text:style-name="common-al">Waternet behandelt deze aanvraag namens AGV. Deze aanvraag is ontvangen op 04-03-2025 en geregistreerd onder zaaknummer WN2025-00106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5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5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5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64</meta:user-defined>
    <meta:user-defined meta:name="DCTERMS.abstract">Omgevingsvergunning Water, Stichting Landschap Noord-Holland, ter hoogte van Bankrasweg en Machineweg MP in Amstelveen</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ankrasweg 1183TR Amstelveen en Machineweg MP Amstelveen - AGV - WN2025-001064</meta:user-defined>
    <meta:user-defined meta:name="DCTERMS.W3CDTF/DCTERMS.available">2025-03-07</meta:user-defined>
    <meta:user-defined meta:name="DCTERMS.W3CDTF/OVERHEIDop.jaargang">2025</meta:user-defined>
    <meta:user-defined meta:name="OVERHEIDop.publicationIssue">5357</meta:user-defined>
    <meta:user-defined meta:name="OVERHEIDop.WsbID/DC.identifier">wsb-2025-5357</meta:user-defined>
    <meta:user-defined meta:name="OVERHEIDop.versieInformatie"/>
  </office:meta>
</office:document-meta>
</file>