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brug aanleggen, in stand houden of veranderen nabij Norgerbrug in Boven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het dagelijks bestuur van Waterschap Drents Overijsselse Delta een aanvraag omgevingsvergunning wateractiviteit ontvangen voor het vervangen van de Norgerbrug in Bovensmilde (dossiernummer Z/24/06701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een brug aanleggen, in stand houden of veranderen nabij Norgerbrug in Bovensmil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56</meta:user-defined>
    <meta:user-defined meta:name="OVERHEIDop.WsbID/DC.identifier">wsb-2025-5356</meta:user-defined>
    <meta:user-defined meta:name="OVERHEIDop.versieInformatie"/>
  </office:meta>
</office:document-meta>
</file>