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aanleggen van een laagspanningskabel nabij locatie Waardsedijk 21A te Woerden (code HDSR5778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aanleggen van een laagspanningskabel nabij locatie Waardsedijk 21A te Woerden. Dit besluit is verzonden op 5 maart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6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7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5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5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5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7845</meta:user-defined>
    <meta:user-defined meta:name="DCTERMS.abstract">Buiten behandeling aanvraag omgevingsvergunning voor een wateractiviteit voor het aanleggen van een laagspanningskabel nabij locatie Waardsedijk 21A te Woerd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Buiten behandeling aanvraag omgevingsvergunning voor een wateractiviteit voor het aanleggen van een laagspanningskabel nabij locatie Waardsedijk 21A te Woerden (code HDSR577845)</meta:user-defined>
    <meta:user-defined meta:name="OVERHEIDop.datumEindeReactietermijn">2025-04-16</meta:user-defined>
    <meta:user-defined meta:name="OVERHEIDop.TilID/OVERHEIDop.terinzageleggingOP">til-2025-7535</meta:user-defined>
    <meta:user-defined meta:name="DCTERMS.W3CDTF/DCTERMS.available">2025-03-07</meta:user-defined>
    <meta:user-defined meta:name="DCTERMS.W3CDTF/OVERHEIDop.jaargang">2025</meta:user-defined>
    <meta:user-defined meta:name="OVERHEIDop.publicationIssue">5355</meta:user-defined>
    <meta:user-defined meta:name="OVERHEIDop.WsbID/DC.identifier">wsb-2025-5355</meta:user-defined>
    <meta:user-defined meta:name="OVERHEIDop.versieInformatie"/>
  </office:meta>
</office:document-meta>
</file>