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breiden en verhogen van de steiger aan de Linge ter plaatse van Wilna 3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breiden en verhogen van de steiger aan de Linge ter plaatse van Wilna 3 te Leerdam  buiten behandeling gelaten. 
</text:p>
            <text:p text:style-name="common-al">Zaaknummer: 207482
</text:p>
            <text:p text:style-name="common-al">DSO verzoeknummer: 2025022001919
</text:p>
            <text:p text:style-name="common-al">Start bezwaartermijn: 0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7482</meta:user-defined>
    <meta:user-defined meta:name="DCTERMS.abstract">het uitbreiden en verhogen van de steiger aan de Linge ter plaatse van Wilna 3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breiden en verhogen van de steiger aan de Linge ter plaatse van Wilna 3 te Le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53</meta:user-defined>
    <meta:user-defined meta:name="OVERHEIDop.WsbID/DC.identifier">wsb-2025-5353</meta:user-defined>
    <meta:user-defined meta:name="OVERHEIDop.versieInformatie"/>
  </office:meta>
</office:document-meta>
</file>