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en dammen met duiker wijzigen nabij Poolswijk 9 te Nieuw-Ro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maart 2025.  De aanvraag betreft ‘Watergangen dempen en graven en dammen met duiker wijzigen nabij Poolswijk 9 te Nieuw-Rod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35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5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5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graven en dammen met duiker wijzigen nabij Poolswijk 9 te Nieuw-Roden</meta:user-defined>
    <meta:user-defined meta:name="DCTERMS.W3CDTF/DCTERMS.available">2025-03-07</meta:user-defined>
    <meta:user-defined meta:name="DCTERMS.W3CDTF/OVERHEIDop.jaargang">2025</meta:user-defined>
    <meta:user-defined meta:name="OVERHEIDop.publicationIssue">5352</meta:user-defined>
    <meta:user-defined meta:name="OVERHEIDop.WsbID/DC.identifier">wsb-2025-5352</meta:user-defined>
    <meta:user-defined meta:name="OVERHEIDop.versieInformatie"/>
  </office:meta>
</office:document-meta>
</file>